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style:font-name-asian="Times New Roman1"/>
    </style:style>
    <style:style style:name="P6" style:family="paragraph" style:parent-style-name="Standard">
      <style:text-properties style:font-weight-complex="normal"/>
    </style:style>
    <style:style style:name="P7" style:family="paragraph" style:parent-style-name="Standard">
      <style:paragraph-properties fo:text-align="justify" style:justify-single-word="false"/>
      <style:text-properties style:font-weight-complex="normal"/>
    </style:style>
    <style:style style:name="P8" style:family="paragraph" style:parent-style-name="Standard">
      <style:text-properties fo:color="#000000" style:font-name-asian="Times New Roman1"/>
    </style:style>
    <style:style style:name="P9" style:family="paragraph" style:parent-style-name="Standard">
      <style:paragraph-properties fo:text-align="justify" style:justify-single-word="false"/>
      <style:text-properties fo:color="#000000" style:font-name-asian="Times New Roman1"/>
    </style:style>
    <style:style style:name="P10" style:family="paragraph" style:parent-style-name="Standard">
      <style:text-properties fo:color="#000000" fo:font-weight="bold" style:font-name-asian="Times New Roman1" style:font-weight-asian="bold"/>
    </style:style>
    <style:style style:name="P11" style:family="paragraph" style:parent-style-name="Standard">
      <style:paragraph-properties fo:text-align="justify" style:justify-single-word="false"/>
      <style:text-properties fo:color="#000000" fo:font-weight="bold" style:font-name-asian="Times New Roman1" style:font-weight-asian="bold"/>
    </style:style>
    <style:style style:name="P12" style:family="paragraph" style:parent-style-name="Standard">
      <style:paragraph-properties fo:text-align="justify" style:justify-single-word="false"/>
      <style:text-properties fo:color="#000000" fo:font-weight="bold" style:font-name-asian="Times New Roman1" style:font-weight-asian="bold" style:font-weight-complex="bold"/>
    </style:style>
    <style:style style:name="P13" style:family="paragraph" style:parent-style-name="Standard">
      <style:paragraph-properties fo:text-align="justify" style:justify-single-word="false"/>
      <style:text-properties fo:color="#000000" fo:font-weight="bold" style:font-weight-asian="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start" style:justify-single-word="false"/>
    </style:style>
    <style:style style:name="P16" style:family="paragraph" style:parent-style-name="Standard">
      <style:text-properties style:font-name-asian="Times New Roman1"/>
    </style:style>
    <style:style style:name="P17" style:family="paragraph" style:parent-style-name="Standard">
      <style:paragraph-properties fo:text-align="justify" style:justify-single-word="false"/>
      <style:text-properties style:font-name-asian="Times New Roman1"/>
    </style:style>
    <style:style style:name="P18" style:family="paragraph" style:parent-style-name="Standard">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name-asian="Times New Roman1" style:font-weight-asian="bold"/>
    </style:style>
    <style:style style:name="P22" style:family="paragraph" style:parent-style-name="Standard">
      <style:paragraph-properties fo:text-align="justify" style:justify-single-word="false"/>
      <style:text-properties fo:font-weight="bold" style:font-name-asian="Times New Roman1" style:font-weight-asian="bold" style:font-weight-complex="bold"/>
    </style:style>
    <style:style style:name="P23" style:family="paragraph" style:parent-style-name="Standard">
      <style:text-properties fo:color="#111111" fo:font-weight="bold" style:font-name-asian="Times New Roman1" style:font-weight-asian="bold" style:font-style-complex="italic"/>
    </style:style>
    <style:style style:name="P24" style:family="paragraph" style:parent-style-name="Standard">
      <style:paragraph-properties style:line-height-at-least="0.309cm" fo:text-align="justify" style:justify-single-word="false" fo:background-color="#ffffff">
        <style:background-image/>
      </style:paragraph-properties>
    </style:style>
    <style:style style:name="P25" style:family="paragraph" style:parent-style-name="Standard">
      <style:paragraph-properties style:line-height-at-least="0.309cm" fo:text-align="justify" style:justify-single-word="false" fo:background-color="#ffffff">
        <style:background-image/>
      </style:paragraph-properties>
      <style:text-properties fo:color="#000000"/>
    </style:style>
    <style:style style:name="P26" style:family="paragraph" style:parent-style-name="Standard">
      <style:paragraph-properties fo:margin-top="0.212cm" fo:margin-bottom="0.212cm" style:line-height-at-least="0.312cm" fo:text-align="justify" style:justify-single-word="false" fo:background-color="#ffffff">
        <style:background-image/>
      </style:paragraph-properties>
    </style:style>
    <style:style style:name="P27" style:family="paragraph" style:parent-style-name="Standard">
      <style:paragraph-properties fo:margin-top="0.212cm" fo:margin-bottom="0.212cm" style:line-height-at-least="0.312cm" fo:text-align="justify" style:justify-single-word="false" fo:background-color="#ffffff">
        <style:background-image/>
      </style:paragraph-properties>
      <style:text-properties fo:font-weight="bold" style:font-name-asian="Times New Roman1" style:font-weight-asian="bold"/>
    </style:style>
    <style:style style:name="P28" style:family="paragraph" style:parent-style-name="Standard">
      <style:paragraph-properties fo:margin-top="0cm" fo:margin-bottom="0.189cm" fo:text-align="justify" style:justify-single-word="false" fo:background-color="#ffffff">
        <style:background-image/>
      </style:paragraph-properties>
      <style:text-properties fo:color="#000000"/>
    </style:style>
    <style:style style:name="P29" style:family="paragraph" style:parent-style-name="Standard">
      <style:paragraph-properties fo:margin-top="0cm" fo:margin-bottom="0.189cm" fo:text-align="justify" style:justify-single-word="false" fo:background-color="#ffffff">
        <style:background-image/>
      </style:paragraph-properties>
      <style:text-properties fo:color="#000000" fo:font-weight="bold" style:font-weight-asian="bold"/>
    </style:style>
    <style:style style:name="P30" style:family="paragraph" style:parent-style-name="Standard">
      <style:paragraph-properties fo:margin-top="0cm" fo:margin-bottom="0.189cm" fo:text-align="justify" style:justify-single-word="false" fo:background-color="#ffffff">
        <style:background-image/>
      </style:paragraph-properties>
    </style:style>
    <style:style style:name="P31" style:family="paragraph" style:parent-style-name="No_20_Spacing">
      <style:paragraph-properties fo:text-align="justify" style:justify-single-word="false"/>
    </style:style>
    <style:style style:name="P32" style:family="paragraph" style:parent-style-name="Standard" style:master-page-name="Standard">
      <style:paragraph-properties fo:text-align="center" style:justify-single-word="false" style:page-number="auto"/>
    </style:style>
    <style:style style:name="T1" style:family="text">
      <style:text-properties fo:color="#ff0000" fo:font-weight="bold" style:font-name-asian="Times New Roman1" style:font-weight-asian="bold"/>
    </style:style>
    <style:style style:name="T2" style:family="text">
      <style:text-properties fo:color="#ff0000" fo:font-size="16pt" fo:font-weight="bold" style:font-name-asian="Times New Roman1" style:font-size-asian="16pt" style:font-weight-asian="bold" style:font-size-complex="16pt"/>
    </style:style>
    <style:style style:name="T3" style:family="text">
      <style:text-properties fo:color="#ff0000" fo:font-size="16pt" fo:font-style="normal" style:font-name-asian="Times New Roman1" style:font-size-asian="16pt" style:font-style-asian="normal" style:font-size-complex="16pt"/>
    </style:style>
    <style:style style:name="T4" style:family="text">
      <style:text-properties style:font-name-asian="Times New Roman1"/>
    </style:style>
    <style:style style:name="T5" style:family="text">
      <style:text-properties style:font-name-asian="Times New Roman1"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Times New Roman1" style:font-weight-asian="bold"/>
    </style:style>
    <style:style style:name="T9" style:family="text">
      <style:text-properties fo:font-weight="bold" style:font-name-asian="Times New Roman1" style:font-weight-asian="bold" style:font-weight-complex="bold"/>
    </style:style>
    <style:style style:name="T10" style:family="text">
      <style:text-properties fo:font-weight="bold" style:font-name-asian="Times New Roman1" style:font-weight-asian="bold"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Times New Roman1"/>
    </style:style>
    <style:style style:name="T13" style:family="text">
      <style:text-properties style:text-underline-style="solid" style:text-underline-width="auto" style:text-underline-color="font-color" style:font-name-asian="Times New Roman1" style:font-weight-complex="bold"/>
    </style:style>
    <style:style style:name="T14" style:family="text">
      <style:text-properties style:font-name="Times New Roman" fo:font-size="12pt" style:font-size-asian="12pt" style:font-name-complex="Times New Roman1" style:font-size-complex="12pt"/>
    </style:style>
    <style:style style:name="T15" style:family="text">
      <style:text-properties fo:color="#404140" style:font-name="Times New Roman" fo:font-size="12pt" fo:font-weight="bold" style:font-name-asian="Times New Roman1" style:font-size-asian="12pt" style:font-weight-asian="bold" style:font-name-complex="Times New Roman1" style:font-size-complex="12pt"/>
    </style:style>
    <style:style style:name="T16" style:family="text">
      <style:text-properties fo:color="#00000a"/>
    </style:style>
    <style:style style:name="T17" style:family="text">
      <style:text-properties fo:color="#00000a" style:text-underline-style="none"/>
    </style:style>
    <style:style style:name="T18" style:family="text">
      <style:text-properties fo:color="#00000a" style:text-underline-style="none" style:font-name-asian="Times New Roman1"/>
    </style:style>
    <style:style style:name="T19" style:family="text">
      <style:text-properties fo:color="#00000a" style:text-underline-style="none" style:font-name-asian="Times New Roman1" style:font-weight-complex="bold"/>
    </style:style>
    <style:style style:name="T20" style:family="text">
      <style:text-properties fo:color="#00000a" style:text-underline-style="none" fo:font-weight="bold" style:font-name-asian="Times New Roman1" style:font-weight-asian="bold"/>
    </style:style>
    <style:style style:name="T21" style:family="text">
      <style:text-properties fo:color="#00000a" style:text-underline-style="none" fo:font-weight="bold" style:font-name-asian="Times New Roman1" style:font-weight-asian="bold" style:font-weight-complex="bold"/>
    </style:style>
    <style:style style:name="T22" style:family="text">
      <style:text-properties fo:color="#00000a" style:text-underline-style="none" fo:font-weight="bold" style:font-weight-asian="bold" style:font-weight-complex="bold"/>
    </style:style>
    <style:style style:name="T23" style:family="text">
      <style:text-properties fo:color="#00000a" style:text-underline-style="none" style:font-weight-complex="bold"/>
    </style:style>
    <style:style style:name="T24" style:family="text">
      <style:text-properties fo:color="#252525"/>
    </style:style>
    <style:style style:name="T25" style:family="text">
      <style:text-properties fo:color="#252525" style:font-name="Arial1" fo:font-size="7.5pt" style:font-size-asian="7.5pt" style:font-name-complex="Arial2" style:font-size-complex="7.5pt"/>
    </style:style>
    <style:style style:name="T26" style:family="text">
      <style:text-properties fo:color="#000000"/>
    </style:style>
    <style:style style:name="T27" style:family="text">
      <style:text-properties fo:color="#000000" fo:font-weight="bold" style:font-weight-asian="bold"/>
    </style:style>
    <style:style style:name="T28" style:family="text">
      <style:text-properties fo:color="#000000" fo:font-weight="bold" style:font-weight-asian="bold" style:font-weight-complex="bold"/>
    </style:style>
    <style:style style:name="T29" style:family="text">
      <style:text-properties fo:color="#000000" fo:font-weight="bold" style:font-name-asian="Times New Roman1" style:font-weight-asian="bold"/>
    </style:style>
    <style:style style:name="T30" style:family="text">
      <style:text-properties fo:color="#000000" fo:font-weight="bold" style:font-name-asian="Times New Roman1" style:font-weight-asian="bold" style:font-weight-complex="bold"/>
    </style:style>
    <style:style style:name="T31" style:family="text">
      <style:text-properties fo:color="#000000" fo:font-weight="bold" style:font-name-asian="Times New Roman1" style:font-weight-asian="bold" style:font-style-complex="italic"/>
    </style:style>
    <style:style style:name="T32" style:family="text">
      <style:text-properties fo:color="#000000" fo:font-weight="normal" style:font-weight-asian="normal"/>
    </style:style>
    <style:style style:name="T33" style:family="text">
      <style:text-properties fo:color="#000000" fo:font-weight="normal" style:font-weight-asian="normal" style:font-weight-complex="normal"/>
    </style:style>
    <style:style style:name="T34" style:family="text">
      <style:text-properties fo:color="#000000" fo:font-weight="normal" style:font-name-asian="Times New Roman1" style:font-weight-asian="normal"/>
    </style:style>
    <style:style style:name="T35" style:family="text">
      <style:text-properties fo:color="#000000" style:font-name-asian="Times New Roman1"/>
    </style:style>
    <style:style style:name="T36" style:family="text">
      <style:text-properties fo:color="#000000" style:font-weight-complex="bold"/>
    </style:style>
    <style:style style:name="T37" style:family="text">
      <style:text-properties fo:color="#000000" style:text-underline-style="solid" style:text-underline-width="auto" style:text-underline-color="font-color"/>
    </style:style>
    <style:style style:name="T38" style:family="text">
      <style:text-properties fo:color="#000000" style:text-underline-style="solid" style:text-underline-width="auto" style:text-underline-color="font-color" style:font-name-asian="Times New Roman1"/>
    </style:style>
    <style:style style:name="T39" style:family="text">
      <style:text-properties fo:color="#000000" style:text-underline-style="solid" style:text-underline-width="auto" style:text-underline-color="font-color" style:font-name-asian="Times New Roman1" style:font-weight-complex="bold"/>
    </style:style>
    <style:style style:name="T40" style:family="text">
      <style:text-properties fo:color="#000000" style:text-underline-style="solid" style:text-underline-width="auto" style:text-underline-color="font-color" fo:font-weight="normal" style:font-weight-asian="normal"/>
    </style:style>
    <style:style style:name="T41" style:family="text">
      <style:text-properties fo:color="#000000" fo:font-style="normal" style:font-style-asian="normal"/>
    </style:style>
    <style:style style:name="T42" style:family="text">
      <style:text-properties fo:color="#424242" style:font-name-asian="Times New Roman1"/>
    </style:style>
    <style:style style:name="T4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Emphasis"><text:span text:style-name="T1"><text:tab/><text:tab/><text:tab/><text:tab/><text:tab/><text:tab/><text:tab/><text:tab/><text:tab/><text:tab/><text:tab/><text:tab/></text:span></text:span></text:p>
      <text:p text:style-name="P1"><text:span text:style-name="Emphasis"><text:span text:style-name="T2">I FLUSSI MIGRATORI</text:span></text:span></text:p>
      <text:p text:style-name="P1"><text:span text:style-name="Emphasis"><text:span text:style-name="T2"><text:s/>NELL’EPOCA DELLA GLOBALIZZAZIONE</text:span></text:span></text:p>
      <text:p text:style-name="Standard"><text:span text:style-name="Emphasis"><text:span text:style-name="T3"/></text:span></text:p>
      <text:p text:style-name="Standard"><text:span text:style-name="Emphasis"><text:span text:style-name="T3"/></text:span></text:p>
      <text:p text:style-name="P6">Parma, 04/12/2014</text:p>
      <text:p text:style-name="P6">Lavoro <text:s/>di gruppo:<text:tab/>Maria Virginia Varani; Eleonora Acerbi</text:p>
      <text:p text:style-name="P2"/>
      <text:p text:style-name="P22">I MOVIMENTI MIGRATORI <text:span text:style-name="T43">(E)</text:span></text:p>
      <text:p text:style-name="P3">Le migrazioni sono movimenti della popolazione da un luogo di residenza a un altro. I movimenti di popolazione sono un fenomeno antichissimo e hanno sempre accompagnato i momenti di crescita demografica, i mutamenti tecnologici, i conflitti politici ed etnici. Per questo, il territorio europeo sin dall'antichità è sempre stato teatro di imponenti spostamenti di popolazione alla ricerca di migliori condizioni di vita.</text:p>
      <text:p text:style-name="P3">I fattori che favoriscono le migrazioni possono essere interni al Paese d'origine (<text:span text:style-name="T11">fattori di spinta</text:span>) oppure esterni, presenti nei Paesi di destinazione (<text:span text:style-name="T11">fattori di attrazione</text:span>). In genere, i fattori di spinta influenzano maggiormente i più poveri, indotti a fuggire dal proprio Paese da condizioni di indigenza estrema, causate da guerre e carestie; spesso, i migranti si spostano dal proprio Paese ad un altro confinante, in condizioni economiche non molto migliori. I fattori di attrazione sono invece efficaci sui meno poveri che possono, per esempio, sopportare la spesa di un lungo viaggio. Li muove la speranza di trovare un lavoro che permetta di migliorare le proprie condizioni di vita, oppure di acquistare un piccolo capitale o una professionalità. </text:p>
      <text:p text:style-name="P31"><text:span text:style-name="T14">Molto più generalmente le motivazioni che spingono una persona a lasciare il proprio Paese sono la ricerca di un lavoro che possa migliorare le proprie condizioni di vita; il proseguimento degli studi o l'istruzione; il turismo; il matrimonio o il ricongiungimento familiare; fuga dal proprio Paese per motivazioni politiche, etniche, religiose o ambientali. In quest'ultimo caso si parla di profughi, cioè persone che ricercano un rifugio per sopravvivere.</text:span><text:span text:style-name="T15"> </text:span></text:p>
      <text:p text:style-name="P19">Secondo un rapporto presentato da Amnesty International a Bruxelles, nel 2013 il 48% degli ingressi irregolari e il 63% di tutti gli arrivi irregolari via mare in Europa riguardava persone provenienti dalla Siria, dall’Eritrea, dall’Afghanistan e dalla Somalia, tutti paesi dilaniati da conflitti e da dilaganti violazioni dei diritti umani. Nei primi otto mesi del 2014, il 40% delle persone arrivate irregolarmente in Europa attraverso il Mediterraneo centrale erano eritrei (23%) e siriani (17%). «La maggioranza delle persone che abbandonano questi paesi fuggono decisamente da situazioni di violenza generalizzata o da persecuzioni e dunque necessitano di protezione internazionale». <text:s/></text:p>
      <text:p text:style-name="P3">Per quanto riguarda la durata vi possono essere migrazioni temporanee, stagionali o pendolari, o permanenti. </text:p>
      <text:p text:style-name="P3">In base alla distanza si possono distinguere migrazioni interne (cioè spostamenti all'interno di un singolo Paese), internazionali e intercontinentali.</text:p>
      <text:p text:style-name="P4"/>
      <text:p text:style-name="P19">Eritrea<text:span text:style-name="T43"> (E)</text:span></text:p>
      <text:p text:style-name="P3">Gli Eritrei festeggiarono quando il Paese ottenne l'indipendenza dall'Etiopia nel 1993, dopo una sanguinosa guerra durata 30 anni. <text:span text:style-name="T6">Ma il governo del presidente Isayas Afewerki, che ha condotto l'Eritrea attraverso buona parte della sua straordinaria lotta per l'indipendenza, ha costantemente ridotto le libertà democratiche, in particolare a partire da una stretta repressiva del 2001 contro l'opposizione e i media</text:span>. Secondo relazioni di testimoni oculari il governo eritreo usa un vasto apparato di strutture detentive, ufficiali e segrete per incarcerare migliaia di cittadini senza capi di imputazione o processo. Molti dei prigionieri sono detenuti per le loro convinzioni politiche o religiose, altri per aver tentato di sottrarsi alla leva militare a tempo indeterminato o di scappare dal Paese.</text:p>
      <text:p text:style-name="P3"><text:soft-page-break/></text:p>
      <text:p text:style-name="P27">Somalia <text:span text:style-name="T43">(E)</text:span></text:p>
      <text:p text:style-name="P3"><text:span text:style-name="T8">La caduta del regime di Siad Barre, nel Gennaio 2011, ha lasciato il paese in uno stato di caos e anarchia, devastato dalle lotte inter-claniche per la conquista del potere. </text:span><text:span text:style-name="T4">Tutti i tentativi fatti per mettere in moto un processo di pace nel paese sono falliti a causa di innumerevoli fattori: disaccordi interni, divisioni tribali, corruzione politica, il peso dei signori della guerra in continua opposizione alle istituzioni federali e le durissime ripercussioni del conflitto eritreo-etiope, la crescente influenza e radicalizzazione di gruppi estremisti nel centro-sud del paese.</text:span></text:p>
      <text:p text:style-name="P3"><text:span text:style-name="T8">Oltre alla guerra e alle violenze, siccità cicliche stanno spingendo la popolazione oltre ogni limite.</text:span><text:span text:style-name="T4"> Tutto questo ha conseguenze drammatiche per la popolazione civile, costretta ad abbandonare i villaggi d’origine e rifugiarsi negli stati vicini, alimentando le tensioni nella regione.</text:span></text:p>
      <text:p text:style-name="P17"/>
      <text:p text:style-name="P21">Libia <text:span text:style-name="T43">(E)</text:span></text:p>
      <text:p text:style-name="P15"><text:span text:style-name="T35">Il problema principale della Libia</text:span><text:span text:style-name="apple-converted-space"><text:span text:style-name="T30"> </text:span></text:span><text:span text:style-name="T4">rimane </text:span><text:span text:style-name="T35">l'incapacità del Governo di garantire l'ordine pubblico.</text:span><text:span text:style-name="apple-converted-space"><text:span text:style-name="T35"> </text:span></text:span><text:span text:style-name="apple-converted-space"><text:span text:style-name="T8">Da quando nel 2011 la popolazione libica, con l'aiuto della NATO, ha deposto e ucciso il colonnello Gheddafi, gli scontri tra i vari gruppi armati presenti nel paese non hanno più avuto fine.</text:span></text:span><text:span text:style-name="apple-converted-space"><text:span text:style-name="T4"> Secondo uno studio compiuto dall'Institute for Economics and Peace, la Libia è tra i paesi che negli ultimi anni più sono regrediti in termini di stabilità.</text:span></text:span><text:span text:style-name="T4"><text:line-break/></text:span><text:span text:style-name="T35">Occorre ricordare il ruolo giocato nella destabilizzazione della Libia dalle</text:span><text:span text:style-name="apple-converted-space"><text:span text:style-name="T35"> </text:span></text:span><text:span text:style-name="T35">milizie islamiche.</text:span><text:span text:style-name="apple-converted-space"><text:span text:style-name="T35"> </text:span></text:span><text:span text:style-name="apple-converted-space"><text:span text:style-name="T4">Questi guerriglieri non riconoscono l'attuale Governo libico e si battono per l'instaurazione di uno Stato islamico, del tutto simile al califfato creato dall'ISIS in Iraq. </text:span></text:span><text:span text:style-name="T35"><text:line-break/></text:span><text:span text:style-name="T34">Per quanto riguarda l'Italia</text:span><text:span text:style-name="apple-converted-space"><text:span text:style-name="T35"> l'attuale situazione libica sta causando un ulteriore problema: </text:span></text:span><text:span text:style-name="T34">l'aumento di profughi</text:span><text:span text:style-name="apple-converted-space"><text:span text:style-name="T30"> </text:span></text:span><text:span text:style-name="apple-converted-space"><text:span text:style-name="T35">che cercano rifugio scappando verso le coste italiane.</text:span></text:span><text:span text:style-name="T35"><text:line-break/></text:span></text:p>
      <text:p text:style-name="P18">Siria <text:span text:style-name="T43">(V)</text:span></text:p>
      <text:p text:style-name="P3"><text:span text:style-name="T4">La</text:span><text:span text:style-name="T9"> </text:span><text:span text:style-name="T5">Siria</text:span><text:span text:style-name="T9"> </text:span><text:span text:style-name="T4">vive ormai da oltre due anni una </text:span><text:span text:style-name="T9">guerra civile</text:span><text:span text:style-name="T4"> che lacera il paese e miete vittime, centomila secondo diverse fonti, comprese le Nazioni Unite, tra militari, ribelli e soprattutto civili inermi. Le</text:span><text:span text:style-name="T9"> </text:span><text:span text:style-name="T5">cause sono molteplici</text:span><text:span text:style-name="T4"> e su più livelli, da quello locale fino a quello internazionale, senza dimenticare le motivazioni economiche. Fin dall’inizio le proteste pacifiche, nate sull’onda delle rivolte della </text:span><text:span text:style-name="T5">Primavera Araba</text:span><text:span text:style-name="T4">, avevano preoccupato gli analisti più attenti. </text:span><text:span text:style-name="T9">Bashar al-Assad </text:span><text:span text:style-name="T8">guida il paese dal 2000</text:span><text:span text:style-name="T4">, dopo essere succeduto al padre Hafiz al-Assad, il Leone di Damasco: colui che doveva rappresentare le speranze di rinnovamento dei siriani, si è trasformato in uno spietato dittatore. In realtà, dietro la patina di occidentalizzazione e aperture moderate dei primi anni,</text:span><text:span text:style-name="T9"> Assad ha sempre mantenuto il paese sotto una cappa di repressione</text:span><text:span text:style-name="T4">.</text:span></text:p>
      <text:p text:style-name="P3"><text:span text:style-name="T8">Dal 2011, quando la popolazione siriana ha iniziato a scendere in piazza, la situazione è degenerata fino a diventare una guerra civile a tutti gli effetti.</text:span><text:span text:style-name="T4"> I </text:span><text:span text:style-name="T5">tanti problemi della Siria</text:span><text:span text:style-name="T4"> sono esplosi sotto l’uso della violenza da parte del regime a cui i ribelli hanno risposto con le armi. A voler semplificare, il conflitto siriano si può riassumere nello scontro </text:span><text:span text:style-name="T5">pro o contro Assad</text:span><text:span text:style-name="T4">, attuale presidente e membro della famiglia che governa il paese da 43 anni, osteggiato dalle forze di opposizione della </text:span><text:span text:style-name="T5">Coalizione nazionale siriana</text:span><text:span text:style-name="T4">.</text:span></text:p>
      <text:p text:style-name="P3"><text:span text:style-name="T4">In realtà, la situazione è molto più complessa: non si può dimenticare la </text:span><text:span text:style-name="T9">componente religiosa</text:span><text:span text:style-name="T4">. Assad è di fede alawita, quindi sciita, e governa un paese a maggioranza sunnita, in cui vivono altre confessioni come drusi, ebrei e cristiani, senza dimenticare l’etnica dei curdi.</text:span></text:p>
      <text:p text:style-name="P17">Il Sunnismo è l'orientamento nettamente maggioritario dell'islam, comprendendo circa il 90% dell'intero mondo islam.</text:p>
      <text:p text:style-name="P17">Si differenzia dallo Sciismo (organizzatosi come dottrina prima del Sunnismo) per il suo netto rifiuto di riconoscere la pretesa degli Sciiti che la guida della comunità islamica dovesse essere riservata alla discendenza del profeta Maometto, attraverso sua figlia Fatima.</text:p>
      <text:p text:style-name="P17">Al contrario il Sunnismo è per un'elezione da una stretta cerchia della guida della comunità, che una volta era il califfo.</text:p>
      <text:p text:style-name="P3"><text:soft-page-break/><text:span text:style-name="T4">Il </text:span><text:span text:style-name="T9">terrorismo di matrice islamica </text:span><text:span text:style-name="T4">in Siria ha mostrato le sue diverse facce con </text:span><text:span text:style-name="T5">Hezbollah e Al-Qaeda</text:span><text:span text:style-name="T4"> schierati su fronti opposti, il primo pro Assad, il secondo tra i ribelli. Le grandi potenze occidentali, soprattutto </text:span><text:span text:style-name="T5">USA e Russia</text:span><text:span text:style-name="T4">, vedono la crisi siriana come l’ennesimo terreno di prova per mostrare chi i muscoli (Putin), chi di essere ancora il baluardo della democrazia (Obama).</text:span></text:p>
      <text:p text:style-name="P4"/>
      <text:p text:style-name="P19">Iraq <text:span text:style-name="T43">(V)</text:span></text:p>
      <text:p text:style-name="Standard"><text:span text:style-name="T4">Una delle analisi più sintetiche ed efficaci su quello che sta accadendo in Iraq l’ha fatta l’esperto giornalista </text:span><text:a xlink:type="simple" xlink:href="http://www.newyorker.com/online/blogs/newsdesk/2014/06/iraq-extremists-mosul-american-invasion-legacy.html?mobify=0"><text:span text:style-name="T19">Dexter Filkins, secondo il quale </text:span></text:a><text:span text:style-name="T4">il collasso dello stato iracheno è legato a tre cose: la guerra in Siria, le politiche del primo ministro dell’Iraq al-Maliki e il ritiro dei soldati statunitensi alla fine del 2011.</text:span></text:p>
      <text:p text:style-name="Standard"><text:span text:style-name="T13">1. Lo stato iracheno distrutto e mai ricostruito</text:span><text:span text:style-name="T12"><text:line-break/></text:span>Il regime dittatoriale di <text:a xlink:type="simple" xlink:href="http://it.wikipedia.org/wiki/Saddam_Hussein"><text:span text:style-name="T17">Saddam Hussein</text:span></text:a> fu abbattuto nel <text:a xlink:type="simple" xlink:href="http://it.wikipedia.org/wiki/2003"><text:span text:style-name="T17">2003</text:span></text:a> a seguito di una <text:a xlink:type="simple" xlink:href="http://it.wikipedia.org/wiki/Guerra_in_Iraq"><text:span text:style-name="T17">guerra</text:span></text:a> lanciata da una <text:a xlink:type="simple" xlink:href="http://it.wikipedia.org/wiki/Coalizione_multinazionale_in_Iraq"><text:span text:style-name="T17">coalizione</text:span></text:a> guidata dagli <text:a xlink:type="simple" xlink:href="http://it.wikipedia.org/wiki/Stati_Uniti_d%27America"><text:span text:style-name="T17">Stati Uniti</text:span></text:a>; <text:span text:style-name="T4">Quando i soldati statunitensi invasero l’Iraq nel marzo del 2003 distrussero in pochissimo tempo tutto l’apparato statale del paese – esercito, burocrazia e polizia. Nei successivi nove anni gli americani cercarono di ricostruire ciò che era stato distrutto, ma se ne andarono prima che il lavoro fosse completato. Il presidente statunitense Barack Obama e il primo ministro iracheno al-Maliki parlarono a lungo della possibilità di mantenere un gruppo di militari statunitensi in Iraq con funzioni di intelligence per limitare la ribellione sunnita: poi però i negoziati fallirono, sia per la generale volontà di Obama di andare via dall’Iraq sia per mancate garanzie di sicurezza fornite da al-Maliki.</text:span></text:p>
      <text:p text:style-name="Standard"><text:span text:style-name="T13">2. Le politiche interne del primo ministro dell’Iraq, Nuri al-Maliki</text:span><text:span text:style-name="T12"><text:line-break/></text:span><text:span text:style-name="T4">Dalla destituzione del presidente sunnita Saddam Hussein, Al-Maliki ha portato avanti </text:span><text:a xlink:type="simple" xlink:href="http://www.ilpost.it/2013/08/01/guerra-iraq-2/"><text:span text:style-name="T21">politiche settarie molto dure</text:span></text:a><text:span text:style-name="T4"> contro i sunniti, per colpirli e indebolire il loro potere decisionale nel governo. Gli Stati Uniti, scrive Filkins, riuscirono in tre anni – dal 2006 al 2009 – a rimediare alle disastrose conseguenze delle violenze settarie del governo iracheno sciita. Poi però i soldati americani se ne andarono, e le cose cominciarono a peggiorare: al-Maliki cominciò ad accentrare il suo potere e a colpire esponenti sunniti con arresti e repressioni.</text:span></text:p>
      <text:p text:style-name="Standard">Al-Maliki è stato primo ministro dal <text:a xlink:type="simple" xlink:href="http://it.wikipedia.org/wiki/2005"><text:span text:style-name="T17">2005</text:span></text:a><text:span text:style-name="apple-converted-space"><text:span text:style-name="T25"> </text:span></text:span><text:span text:style-name="apple-converted-space">fino all'11 agosto </text:span><text:a xlink:type="simple" xlink:href="http://it.wikipedia.org/wiki/2014"><text:span text:style-name="T17">2014</text:span></text:a>, quando il nuovo presidente<text:span text:style-name="apple-converted-space"> </text:span><text:a xlink:type="simple" xlink:href="http://it.wikipedia.org/wiki/Fuad_Masum"><text:span text:style-name="T17">Fuad Masum</text:span></text:a><text:span text:style-name="apple-converted-space"> ha designato Haider Al-Abadi come nuovo premier.</text:span></text:p>
      <text:p text:style-name="Standard"><text:span text:style-name="T13">3. La guerra in Siria</text:span><text:span text:style-name="T12"><text:line-break/></text:span><text:span text:style-name="T4">Siria e Iraq condividono un confine lungo qualche centinaio di chilometri che viene spesso definito “poroso”, nel senso che è piuttosto semplice far passare cose e persone da una parte all’altra senza particolari problemi e controlli. La maggior parte del territorio iracheno che confina con la Siria </text:span><text:a xlink:type="simple" xlink:href="http://www.ilpost.it/2014/01/23/guerra-iraq-3/"><text:span text:style-name="T19">è a prevalenza sunnita</text:span></text:a><text:span text:style-name="T4">, l’orientamento maggioritario dell’islam a cui appartengono i ribelli che stanno combattendo contro Assad in Siria. Alcuni gruppi, come l’</text:span><text:span text:style-name="T8">ISIS</text:span><text:span text:style-name="T4">, hanno saputo sfruttare queste due condizioni per estendere il proprio controllo al di qua e al di là del confine, muovendosi liberamente e facendo passare combattenti e armi. Questo ha reso ancora più difficile per il governo siriano e per il governo iracheno stabilire un controllo sul territorio, e combattere i miliziani sunniti.</text:span></text:p>
      <text:p text:style-name="P5">Il risultato di questi tre elementi – la libertà di movimento e il rafforzamento dell’ISIS e di altre milizie sunnite, l’aumento delle violenze settarie tra sunniti e sciiti, e la debolezza delle strutture statali irachene – sono stati individuati da Filkins e da altri esperti come i tre elementi centrali per spiegare la situazione fuori controllo dell’Iraq di oggi.</text:p>
      <text:p text:style-name="P18">L’ISIS (Stato Islamico dell’Irak e della Grande Siria), nato dal movimento un tempo guidato da Osama bin Laden, è un gruppo jihadista attivo in Siria e in Iraq, il cui attuale leader Abu Bakr al-Baghdadi ha unilateralmente proclamato la rinascita del califfato nei territori caduti sotto il suo controllo.</text:p>
      <text:p text:style-name="Standard"><text:span text:style-name="T6">Può contare attualmente su un esercito di 30 mila uomini e su risorse economiche in crescita. I suoi miliziani sono presenti sul territorio del cosiddetto "Califfato Islamico",</text:span> esteso quanto il Belgio e che da est a ovest va dalla seconda città irachena di Mosul fino al capoluogo siriano di Raqqa.</text:p>
      <text:p text:style-name="P19"><text:soft-page-break/>L’O.N.U. ha fatto esplicitamente riferimento allo Stato Islamico come ad un’organizzazione terroristica, così come i mezzi di informazione di tutto il mondo, soprattutto per la ferocia delle violenze perpetrate (attacchi suicidi verso civili e decapitazioni filmate di operatori umanitari di nazioni ritenute nemiche, primi tra tutti gli Stati Uniti, per l’appoggio dato al governo iracheno).</text:p>
      <text:p text:style-name="Standard"><text:span text:style-name="T4">Il numero di persone in fuga dal gruppo dello Stato islamico è in aumento e </text:span><text:span text:style-name="T8">sono 13,6 milioni i profughi e gli sfollati causati dai conflitti in Iraq e in Siria.</text:span></text:p>
      <text:p text:style-name="P16">L’Alto commissariato delle Nazioni Unite per i rifugiati (Unhcr) ha reso noto che mancano 58 milioni di dollari per fornire gli aiuti per l’inverno a un milione di profughi iracheni e siriani.</text:p>
      <text:p text:style-name="P16">L’inverno è cominciato nelle zone settentrionali e montuose dell’Iraq e della Siria e l’Onu ha già investito 154 milioni di dollari in aiuti per l’inverno. Ma dato che la situazione continua a peggiorare, l’agenzia ha fatto sapere che sarà costretta a stabilire un ordine di priorità in base alla vulnerabilità dei profughi e all’altitudine in cui si trovano.</text:p>
      <text:p text:style-name="P6"><text:tab/></text:p>
      <text:p text:style-name="P19">Afghanistan <text:span text:style-name="T43">(V)</text:span></text:p>
      <text:p text:style-name="P26"><text:span text:style-name="T4">Il 17 aprile </text:span><text:a xlink:type="simple" xlink:href="http://it.wikipedia.org/wiki/1992"><text:span text:style-name="T18">1992</text:span></text:a><text:span text:style-name="T4"> venne proclamata la Repubblica Islamica dell'Afghanistan. Il fronte dei </text:span><text:a xlink:type="simple" xlink:href="http://it.wikipedia.org/wiki/Mujaheddin"><text:span text:style-name="T18">Mujaheddin</text:span></text:a><text:span text:style-name="T4"> si dimostrò comunque molto frammentato e disunito e ciò consentì, dal </text:span><text:a xlink:type="simple" xlink:href="http://it.wikipedia.org/wiki/1996"><text:span text:style-name="T18">1996</text:span></text:a><text:span text:style-name="T4"> al </text:span><text:a xlink:type="simple" xlink:href="http://it.wikipedia.org/wiki/2001"><text:span text:style-name="T18">2001</text:span></text:a><text:span text:style-name="T4">, la presa del potere da parte della fazione dei </text:span><text:a xlink:type="simple" xlink:href="http://it.wikipedia.org/wiki/Talebani"><text:span text:style-name="T18">talebani</text:span></text:a><text:span text:style-name="T4">, salvo che in alcuni territori settentrionali controllati dall'</text:span><text:a xlink:type="simple" xlink:href="http://it.wikipedia.org/wiki/Fronte_Islamico_Unito_per_la_Salvezza_dell%27Afghanistan"><text:span text:style-name="T18">Alleanza del Nord</text:span></text:a><text:span text:style-name="T4"> dei restanti mujahidin anti-talebani. </text:span><text:span text:style-name="T8">I Talebani applicarono al paese una versione estrema della </text:span><text:a xlink:type="simple" xlink:href="http://it.wikipedia.org/wiki/Shari%27a"><text:span text:style-name="T20">shari'a</text:span></text:a><text:span text:style-name="T8"> e ogni deviazione dalla loro legge venne punita con estrema ferocia. Dopo l'</text:span><text:a xlink:type="simple" xlink:href="http://it.wikipedia.org/wiki/Attentati_dell%2711_settembre_2001"><text:span text:style-name="T20">attentato terroristico dell'11 settembre 2011</text:span></text:a><text:span text:style-name="T8"> gli </text:span><text:a xlink:type="simple" xlink:href="http://it.wikipedia.org/wiki/Stati_Uniti_d%27America"><text:span text:style-name="T20">Stati Uniti</text:span></text:a><text:span text:style-name="T8"> decisero di </text:span><text:a xlink:type="simple" xlink:href="http://it.wikipedia.org/wiki/Guerra_in_Afghanistan_(2001_-_in_corso)"><text:span text:style-name="T20">invadere l'Afghanistan</text:span></text:a><text:span text:style-name="T8">, dando il via all'operazione </text:span><text:span text:style-name="T10">Enduring Freedom</text:span><text:span text:style-name="T8"> (Libertà Duratura) che si poneva come obiettivo la fine del regime dei talebani e la distruzione dei campi di addestramento e della rete di </text:span><text:a xlink:type="simple" xlink:href="http://it.wikipedia.org/wiki/Al-Qaida"><text:span text:style-name="T20">Al-Qaida</text:span></text:a><text:span text:style-name="T8">, il gruppo terroristico guidato da </text:span><text:a xlink:type="simple" xlink:href="http://it.wikipedia.org/wiki/Osama_bin_Laden"><text:span text:style-name="T20">Osama bin Laden</text:span></text:a><text:span text:style-name="T8">.</text:span><text:span text:style-name="T4"> Vista la sproporzione di forze il regime integralista viene rovesciato in poco più di un mese, nel novembre del </text:span><text:a xlink:type="simple" xlink:href="http://it.wikipedia.org/wiki/2001"><text:span text:style-name="T18">2011</text:span></text:a><text:span text:style-name="T4">. Al potere si insedierà </text:span><text:a xlink:type="simple" xlink:href="http://it.wikipedia.org/wiki/Hamid_Karzai"><text:span text:style-name="T18">Hamid Karzai</text:span></text:a><text:span text:style-name="T4">, che rimarrà capo di stato dell'Afghanistan sino al settembre del 2014, sostituito dall</text:span>'attuale presidente <text:a xlink:type="simple" xlink:href="http://it.wikipedia.org/wiki/Ashraf_Ghani"><text:span text:style-name="T17">Ashraf Ghani</text:span></text:a>. <text:span text:style-name="T4">Nel paese rimane tuttavia ancora una considerevole presenza di contingenti </text:span><text:a xlink:type="simple" xlink:href="http://it.wikipedia.org/wiki/NATO"><text:span text:style-name="T18">NATO</text:span></text:a><text:span text:style-name="T4"> a causa dell'instabilità politica e degli attentati terroristici di </text:span><text:a xlink:type="simple" xlink:href="http://it.wikipedia.org/wiki/Talebano"><text:span text:style-name="T18">Talebani</text:span></text:a><text:span text:style-name="T4"> e insorti, radicati ancora nel sud-est del paese al confine con il </text:span><text:a xlink:type="simple" xlink:href="http://it.wikipedia.org/wiki/Pakistan"><text:span text:style-name="T18">Pakistan</text:span></text:a><text:span text:style-name="T4">.</text:span></text:p>
      <text:p text:style-name="Standard"><text:span text:style-name="T26"><text:line-break/></text:span><text:span text:style-name="T27">IMMIGRAZIONI REGOLARI, IRREGOLARI E CLANDESTINE </text:span><text:span text:style-name="T33">(E)</text:span></text:p>
      <text:p text:style-name="P9">Generalmente, si è soliti operare una distinzione tra immigrazione regolare, irregolare e clandestina.</text:p>
      <text:p text:style-name="P3"><text:span text:style-name="T35">Sono considerati </text:span><text:span text:style-name="T29">immigrati regolari</text:span><text:span text:style-name="T35">, tutti i cittadini stranieri il cui ingresso e la cui permanenza nel territorio dello Stato avvengono nel rispetto delle condizioni di legge (in possesso di passaporto valido e muniti, dopo essere entrati regolarmente nel territorio, di permesso di soggiorno o di carta di soggiorno).</text:span></text:p>
      <text:p text:style-name="P9">Lo straniero regolarmente soggiornante nel territorio dello Stato gode dei diritti in materia civile attribuiti al cittadino italiano. Può, inoltre partecipare alla vita pubblica locale e gli è riconosciuta parità di trattamento con il cittadino italiano relativamente alla tutela giurisdizionale dei diritti e degli interessi legittimi.</text:p>
      <text:p text:style-name="P3"><text:span text:style-name="T35">Possono, considerarsi </text:span><text:span text:style-name="T29">immigrati irregolari</text:span><text:span text:style-name="T35"> coloro che, entrati con un regolare visto d' ingresso, non hanno chiesto entro il termine previsto dalla legge (otto giorni lavorativi) il permesso di soggiorno al Questore della provincia in cui lo straniero si trova; coloro che, entrati regolarmente e muniti di regolare permesso di soggiorno alla scadenza dello stesso non ne hanno richiesto il rinnovo; coloro che, pur avendo chiesto il rinnovo del permesso di soggiorno, per assenza dei requisiti prescritti, non lo hanno ottenuto.</text:span></text:p>
      <text:p text:style-name="P3"><text:span text:style-name="T35">Tutti gli altri extracomunitari che entrano nel territorio di un altro Stato eludendo ogni controllo sono da considerarsi </text:span><text:span text:style-name="T29">immigrati clandestini.</text:span></text:p>
      <text:p text:style-name="P7"/>
      <text:p text:style-name="P12"><text:soft-page-break/>LE MIGRAZIONI CONTEMPORANEE – ALCUNI DATI <text:span text:style-name="T43">(E)</text:span></text:p>
      <text:p text:style-name="P13">Immigrati entrati nell’Unione Europea</text:p>
      <text:p text:style-name="P3"><text:span text:style-name="T26">Secondo Amnesty International s</text:span><text:span text:style-name="T35">i calcola che tra il 2009 e il 2012 gli immigrati a lungo termine entrati nell’Unione europea sono stati oltre un milione e settecentomila. Secondo l’Unhcr (Ufficio dell’Alto Commissariato delle Nazioni Unite), nel 2013 gli arrivi complessivi via mare attraverso il Mediterraneo sono stati 60.000. Di questi, 43.000 persone sono arrivate in Italia</text:span><text:span text:style-name="T26">. </text:span></text:p>
      <text:p text:style-name="P14">Da gennaio ad agosto 2014 sono stati stimati 124.380 arrivi.</text:p>
      <text:p text:style-name="P11"/>
      <text:p text:style-name="P11">Migranti deceduti durante la traversata</text:p>
      <text:p text:style-name="P9">Ma il numero dei migranti morti aumenta: nel 2011 i decessi erano stati stimati in 1500; sono stati 500 nel 2012; oltre 600 nel 2013; e al 15 settembre scorso erano «almeno 2500». Il loro numero reale, avverte Amnesty «non sarà mai conosciuto, dal momento che molti sono i corpi rimasti in mare».  </text:p>
      <text:p text:style-name="P9">Il dato complessivo è drammatico. Dal 2008 a oggi, le persone che si pensa siano affogate sono 21.344. </text:p>
      <text:p text:style-name="P3"><text:span text:style-name="apple-converted-space"><text:span text:style-name="T26">Il </text:span></text:span><text:a xlink:type="simple" xlink:href="http://it.wikipedia.org/wiki/3_ottobre"><text:span text:style-name="T17">3 ottobre</text:span></text:a><text:span text:style-name="apple-converted-space"><text:span text:style-name="T26"> </text:span></text:span><text:a xlink:type="simple" xlink:href="http://it.wikipedia.org/wiki/2013"><text:span text:style-name="T17">2013</text:span></text:a><text:span text:style-name="T26"> è avvenuta la </text:span><text:span text:style-name="T28">tragedia di Lampedusa, </text:span><text:span text:style-name="T36">dove</text:span><text:span text:style-name="apple-converted-space"><text:span text:style-name="T26"> </text:span></text:span><text:span text:style-name="T26">è naufragata una imbarcazione libica usata per il trasporto di </text:span><text:a xlink:type="simple" xlink:href="http://it.wikipedia.org/wiki/Migranti"><text:span text:style-name="T17">migranti</text:span></text:a><text:span text:style-name="T26">, </text:span><text:span text:style-name="apple-converted-space"><text:span text:style-name="T26">a poche miglia dal porto.</text:span></text:span><text:span text:style-name="T26"> L'affondamento ha provocato 366</text:span><text:span text:style-name="apple-converted-space"><text:span text:style-name="T26"> </text:span></text:span><text:a xlink:type="simple" xlink:href="http://it.wikipedia.org/wiki/Morti"><text:span text:style-name="T17">morti</text:span></text:a><text:span text:style-name="apple-converted-space"><text:span text:style-name="T26"> accertati e circa 20 dispersi presunti, numeri che la pongono come la più grave catastrofe marittima nel </text:span></text:span><text:a xlink:type="simple" xlink:href="http://it.wikipedia.org/wiki/Mediterraneo"><text:span text:style-name="T17">Mediterraneo</text:span></text:a><text:span text:style-name="apple-converted-space"><text:span text:style-name="T26"> dall'inizio del </text:span></text:span><text:a xlink:type="simple" xlink:href="http://it.wikipedia.org/wiki/XXI_secolo"><text:span text:style-name="T17">XXI secolo</text:span></text:a><text:span text:style-name="T26">. I superstiti salvati sono 155, di cui 41 minori (uno solo accompagnato dalla famiglia).</text:span></text:p>
      <text:p text:style-name="P3"><text:span text:style-name="T26">Il</text:span><text:span text:style-name="apple-converted-space"><text:span text:style-name="T26"> </text:span></text:span><text:a xlink:type="simple" xlink:href="http://it.wikipedia.org/wiki/Capitano"><text:span text:style-name="T17">capitano</text:span></text:a><text:span text:style-name="apple-converted-space"><text:span text:style-name="T26"> </text:span></text:span><text:span text:style-name="T26">dell'imbarcazione, il</text:span><text:span text:style-name="apple-converted-space"><text:span text:style-name="T26"> </text:span></text:span><text:a xlink:type="simple" xlink:href="http://it.wikipedia.org/wiki/Tunisia"><text:span text:style-name="T17">tunisino</text:span></text:a><text:span text:style-name="apple-converted-space"><text:span text:style-name="T26"> </text:span></text:span><text:span text:style-name="T26">di 35 anni Khaled Ben-salam, risulta essere stato precedentemente espulso dall'Italia nel mese di aprile del 2013 ed è stato posto in stato di </text:span><text:a xlink:type="simple" xlink:href="http://it.wikipedia.org/wiki/Arresto"><text:span text:style-name="T17">arresto</text:span></text:a><text:span text:style-name="apple-converted-space"><text:span text:style-name="T26"> </text:span></text:span><text:span text:style-name="T26">per il sospetto di aver causato l'affondamento dell'imbarcazione e accusato di</text:span><text:span text:style-name="apple-converted-space"><text:span text:style-name="T26"> </text:span></text:span><text:a xlink:type="simple" xlink:href="http://it.wikipedia.org/wiki/Omicidio_colposo"><text:span text:style-name="T17">omicidio colposo</text:span></text:a><text:span text:style-name="T26">. </text:span></text:p>
      <text:p text:style-name="P3"><text:span text:style-name="T37">I superstiti del naufragio sono stati inseriti nel registro degli indagati e accusati di reato di clandestinità per essere entrati illegalmente in</text:span><text:span text:style-name="apple-converted-space"><text:span text:style-name="T37"> </text:span></text:span><text:a xlink:type="simple" xlink:href="http://it.wikipedia.org/wiki/Italia"><text:span text:style-name="T16">Italia</text:span></text:a><text:span text:style-name="T37">, secondo le</text:span><text:span text:style-name="apple-converted-space"><text:span text:style-name="T37"> </text:span></text:span><text:a xlink:type="simple" xlink:href="http://it.wikipedia.org/wiki/Legge_Bossi-Fini"><text:span text:style-name="T16">leggi sull'immigrazione </text:span></text:a><text:span text:style-name="T37">vigenti al momento del disastro.</text:span></text:p>
      <text:p text:style-name="P28"/>
      <text:p text:style-name="P20"><text:span text:style-name="T35">GLI INTERVENTI DELL'UNIONE EUROPEA </text:span><text:span text:style-name="T26">PER AFFRONTARE L’EMERGENZA IMMIGRAZIONE </text:span><text:span text:style-name="T33">(V)</text:span></text:p>
      <text:p text:style-name="P29">Italia</text:p>
      <text:p text:style-name="P30"><text:span text:style-name="T26">In seguito alla</text:span><text:span text:style-name="apple-converted-space"><text:span text:style-name="T26"> </text:span></text:span><text:a xlink:type="simple" xlink:href="http://it.wikipedia.org/wiki/Tragedia_di_Lampedusa"><text:span text:style-name="T17">tragedia di Lampedusa</text:span></text:a><text:span text:style-name="T26"> il governo italiano, guidato dal presidente del consiglio</text:span><text:span text:style-name="apple-converted-space"><text:span text:style-name="T26"> </text:span></text:span><text:a xlink:type="simple" xlink:href="http://it.wikipedia.org/wiki/Enrico_Letta"><text:span text:style-name="T17">Enrico Letta</text:span></text:a><text:span text:style-name="T26">, ha deciso di rafforzare il dispositivo nazionale per il pattugliamento del </text:span><text:a xlink:type="simple" xlink:href="http://it.wikipedia.org/wiki/Canale_di_Sicilia"><text:span text:style-name="T17">canale di Sicilia</text:span></text:a><text:span text:style-name="T26">, autorizzando </text:span><text:span text:style-name="T27">l'operazione «Mare nostrum»,</text:span><text:span text:style-name="T26"> </text:span><text:span text:style-name="T27">coordinata dalla </text:span><text:span text:style-name="T30">Marina Militare che si avvale di </text:span><text:span text:style-name="T29"><text:s/>920 militari, navi da pattugliamento e due elicotteri e che allo Stato italiano costa 9 milioni di euro al mese.</text:span></text:p>
      <text:p text:style-name="P30"><text:span text:style-name="T27">Questa operazione ha due scopi principali: quello di salvaguardare la vita in mare e di contrastare il traffico illegale di migranti.</text:span><text:span text:style-name="apple-converted-space"><text:span text:style-name="T26"> </text:span></text:span><text:span text:style-name="T26">Le</text:span><text:span text:style-name="apple-converted-space"><text:span text:style-name="T26"> </text:span></text:span><text:span text:style-name="T32">persone soccorse</text:span><text:span text:style-name="apple-converted-space"><text:span text:style-name="T26"> </text:span></text:span><text:span text:style-name="T26">e messe in salvo dall'inizio di Mare nostrum fino al settembre 2014 sono state circa 113.000</text:span><text:span text:style-name="T32">. </text:span><text:span text:style-name="T26">Sono state rinvenute</text:span><text:span text:style-name="apple-converted-space"><text:span text:style-name="T26"> </text:span></text:span><text:span text:style-name="T32">499 persone decedute</text:span><text:span text:style-name="apple-converted-space"><text:span text:style-name="T26"> </text:span></text:span><text:span text:style-name="T26">e</text:span><text:span text:style-name="apple-converted-space"><text:span text:style-name="T26"> </text:span></text:span><text:span text:style-name="T32">1.446</text:span><text:span text:style-name="apple-converted-space"><text:span text:style-name="T26"> </text:span></text:span><text:span text:style-name="T26">sono quelle che risultano essere</text:span><text:span text:style-name="apple-converted-space"><text:span text:style-name="T26"> </text:span></text:span><text:span text:style-name="T32">disperse.</text:span><text:span text:style-name="apple-converted-space"><text:span text:style-name="T26"> </text:span></text:span><text:span text:style-name="T26">Inoltre, sono stati</text:span><text:span text:style-name="apple-converted-space"><text:span text:style-name="T26"> </text:span></text:span><text:span text:style-name="T32">arrestati</text:span><text:span text:style-name="apple-converted-space"><text:span text:style-name="T26"> </text:span></text:span><text:span text:style-name="T26">oltre</text:span><text:span text:style-name="apple-converted-space"><text:span text:style-name="T26"> </text:span></text:span><text:span text:style-name="T32">500 scafisti.</text:span></text:p>
      <text:p text:style-name="P3"><text:span text:style-name="T26">Nell'agosto del 2014 dopo incessanti richieste da parte del ministro </text:span><text:span text:style-name="T35">degli Interni </text:span><text:span text:style-name="T26">Alfano perché l'Unione Europea si mobilitasse in aiuto dell'Italia, il</text:span><text:span text:style-name="apple-converted-space"><text:span text:style-name="T26"> </text:span></text:span><text:a xlink:type="simple" xlink:href="http://it.wikipedia.org/wiki/Commissario_europeo_per_gli_affari_interni"><text:span text:style-name="T17">commissario europeo per gli affari interni</text:span></text:a><text:span text:style-name="apple-converted-space"><text:span text:style-name="T26"> </text:span></text:span><text:a xlink:type="simple" xlink:href="http://it.wikipedia.org/wiki/Cecilia_Malmström"><text:span text:style-name="T17">Cecilia Malmström</text:span></text:a><text:span text:style-name="apple-converted-space"><text:span text:style-name="T26"> </text:span></text:span><text:span text:style-name="T26">ha dichiarato annunciato l’intervento dell’UE con il programma </text:span><text:span text:style-name="T27">"Triton di Frontex”.</text:span></text:p>
      <text:p text:style-name="Standard"><text:span text:style-name="T26">Frontex (Agenzia europea per la gestione della cooperazione internazionale alle frontiere esterne degli Stati membri dell'Unione europea) è un'istituzione dell'Unione Europea il cui scopo è il coordinamento del pattugliamento delle frontiere esterne aeree, marittime e terrestri degli Stati della UE e l'implementazione di accordi con i Paesi confinanti con l'Unione europea per la riammissione </text:span><text:soft-page-break/><text:span text:style-name="T26">dei migranti extracomunitari respinti lungo le frontiere.</text:span><text:span text:style-name="T42"><text:line-break/></text:span></text:p>
      <text:p text:style-name="P10">Unione Europea</text:p>
      <text:p text:style-name="P3"><text:span text:style-name="T35">Il primo novembre 2014 è partita la nuova operazione </text:span><text:span text:style-name="T30">Frontex Plus</text:span><text:span text:style-name="T35"> che, come ha spiegato Cecilia Malmstroem, commissario agli Affari Interni dell'Ue "non sarà identica a quella italiana Mare Nostrum e soprattutto, non si sa se potremo trovare i mezzi per fare quello che ha fatto l'Italia". La riuscita della nuova operazione Ue dipende infatti da quello che i singoli stati saranno disposti a mettere sul piatto in termini di mezzi e denaro.</text:span></text:p>
      <text:p text:style-name="P3"><text:span text:style-name="T29">Frontex plus si occuperebbe infatti solo del pattugliamento e non del salvataggio,</text:span><text:span text:style-name="T35"> che è poi stato il tratto distintivo di Mare Nostrum ed inoltre non chiama alla piena corresponsabilità tutti gli Stati membri Ue lasciando la riuscita dell'operazione alla libera iniziativa.</text:span></text:p>
      <text:p text:style-name="P8">La Malmstrom ha ribadito l’appello a tutti i Paesi membri dell’Ue affinché diano il proprio contributo alle gestione dei flussi migratori.</text:p>
      <text:p text:style-name="Standard"><text:span text:style-name="T35">“E’ importante arrivare a una responsabilità condivisa dei rifugiati, </text:span><text:span text:style-name="T38">oggi ci sono</text:span><text:span text:style-name="T39"> sei Paesi</text:span><text:span text:style-name="T38"> che accolgono il </text:span><text:span text:style-name="T39">75% dei rifugiati</text:span><text:span text:style-name="T38"> (</text:span><text:span text:style-name="T39">Germania</text:span><text:span text:style-name="T38">, </text:span><text:span text:style-name="T39">Francia</text:span><text:span text:style-name="T38">,</text:span><text:span text:style-name="T39">Svezia</text:span><text:span text:style-name="T38">, </text:span><text:span text:style-name="T39">Gran Bretagna</text:span><text:span text:style-name="T38">, </text:span><text:span text:style-name="T39">Italia</text:span><text:span text:style-name="T38"> e </text:span><text:span text:style-name="T39">Belgio</text:span><text:span text:style-name="T35">), mentre altri fanno troppo poco”.</text:span></text:p>
      <text:p text:style-name="P3"><text:span text:style-name="T26">Ad oggi l’operazione Frontex plus ha ricevuto offerte di equipaggiamento tecnico e personale da 26 Paesi europei, ma il</text:span><text:span text:style-name="T27"> budget a disposizione è di 2,9 milioni di euro al mese, contro i 9,5 milioni della missione italiana. </text:span></text:p>
      <text:p text:style-name="P3"><text:span text:style-name="T37">Triton schiererà ogni mese due navi d’altura, due navi di pattuglia costiera, due motovedette, due aerei ed un elicottero</text:span><text:span text:style-name="T26">. <text:s/></text:span></text:p>
      <text:p text:style-name="P3"><text:span text:style-name="T26">Il ministro degli interni Alfano ha così illustrato la posizione del governo, in merito alla chiusura della missione italiana, in concomitanza dell’inizio dell’operazione europea il primo novembre 2014: «con Mare Nostrum - ha evidenziato - abbiamo soccorso e messo in salvo più di 100.000 migranti evitando così che il Mediterraneo si trasformasse in un enorme cimitero, ma - ha sottolineato - essa è stata fin dall’inizio un’operazione emergenziale ed a termine. Proprio per questo, oltre che per la sua onerosità, il Governo ha chiesto a più riprese che l’Italia fosse adeguatamente sostenuta nel suo sforzo dall’Ue e con Triton abbiamo finalmente ottenuto che sia l’Unione a presidiare la frontiera del Mediterraneo». Ovviamente, ha osservato, «ciò non spoglia l’Italia dei propri doveri rispetto alla propria frontiera» </text:span><text:span text:style-name="T27">(Frontex presidierà infatti la frontiera di Schengen che è a trenta miglia dalle coste italiane). </text:span></text:p>
      <text:p text:style-name="P14">La fine di Mare Nostrum non significa che le navi italiane non incroceranno più nel Canale di Sicilia sulla rotta delle imbarcazioni di migranti. Gli assetti nazionali in campo saranno però sensibilmente minori, così come anche il raggio d’azione dei mezzi navali che finora si sono spinti fin quasi a ridosso delle coste libiche per soccorrere barconi in difficoltà. Si confida, con l’avvicinarsi dell’inverno, che le condizioni meteo sfavorevoli scoraggino le partenze. Ed un effetto deterrente potrebbe averlo anche il messaggio che i mezzi di soccorso resteranno nell’ambito di 30 miglia dalle coste italiane. Ma l’Unhcr ha espresso «profonda preoccupazione», temendo che la fine di Mare Nostrum «farà aumentare i rischi per le persone che tentano di raggiungere l’Europa via mare e potrebbe portare ad un aumento di morti», così come sostenuto anche da Amnesty e Save the children.  </text:p>
      <text:p text:style-name="P3"><text:span text:style-name="T27">«Salvare vite umane - ha puntualizzato Arias Fernandez, direttore di Frontex - è sempre una priorità assoluta, ma il mandato dell’Agenzia è quello di controllare le frontiere, non facciamo ricerca e soccorso».</text:span><text:span text:style-name="T26"> Frontex, inoltre, ha aggiunto, «non ha imbarcazioni in grado di andare vicino alle coste libiche», come invece accade per i mezzi di Mare Nostrum, «né siamo autorizzati a farlo».</text:span></text:p>
      <text:p text:style-name="P13"/>
      <text:p text:style-name="P13">Posizione della Gran Bretagna</text:p>
      <text:p text:style-name="P23">A fine ottobre 2014 il ministro degli Esteri britannico ha annunciato che la Gran Bretagna non entrerà nell'operazione Triton della Ue, criticando anche l'Italia: "incoraggiano i migranti a tentare la traversata".</text:p>
      <text:p text:style-name="Standard"><text:soft-page-break/><text:span text:style-name="T27">E’ stata lady Anelay, viceministro degli Esteri, ad annunciare la svolta: «Non appoggeremo più le operazioni di ricerca e soccorso nel </text:span><text:a xlink:type="simple" xlink:href="http://cinquantamila.corriere.it/storyTellerCluster.php?clusterId=MDT"><text:span text:style-name="T22">Mediterraneo</text:span></text:a><text:span text:style-name="T27">. Il nostro</text:span><text:span text:style-name="apple-converted-space"><text:span text:style-name="T27"> </text:span></text:span><text:a xlink:type="simple" xlink:href="http://cinquantamila.corriere.it/storyTellerCluster.php?clusterId=GOV"><text:span text:style-name="T22">governo</text:span></text:a><text:span text:style-name="apple-converted-space"><text:span text:style-name="T27"> è convinto che esse incoraggino non intenzionalmente altri migranti a imbarcarsi in una pericolosa traversata e che dunque conducano ad altre morti tragiche e non necessarie». Il metodo più efficace per affrontare il problema, ha proseguito l’alto responsabile del Foreign Office britannico, è «concentrare l’attenzione sui paesi di origine e di transito, così come prendere misure contro i trafficanti di esseri umani ». In sostanzia, il </text:span></text:span><text:a xlink:type="simple" xlink:href="http://cinquantamila.corriere.it/storyTellerCluster.php?clusterId=852"><text:span text:style-name="T22">Regno Unito</text:span></text:a><text:span text:style-name="apple-converted-space"><text:span text:style-name="T27"> suggerisce di aiutare l’</text:span></text:span><text:a xlink:type="simple" xlink:href="http://cinquantamila.corriere.it/storyTellerCluster.php?clusterId=C33"><text:span text:style-name="T22">Africa</text:span></text:a><text:span text:style-name="apple-converted-space"><text:span text:style-name="T27"> a migliorare le proprie condizioni economiche, affinché i suoi popoli smettano di fuggire in </text:span></text:span><text:a xlink:type="simple" xlink:href="http://cinquantamila.corriere.it/storyTellerCluster.php?clusterId=E1U"><text:span text:style-name="T22">Europa</text:span></text:a><text:span text:style-name="apple-converted-space"><text:span text:style-name="T27"> alla ricerca di un</text:span></text:span><text:a xlink:type="simple" xlink:href="http://cinquantamila.corriere.it/storyTellerCluster.php?clusterId=601"><text:span text:style-name="T22"> lavoro</text:span></text:a><text:span text:style-name="apple-converted-space"><text:span text:style-name="T27"> e di una vita migliore.</text:span></text:span><text:span text:style-name="T27"><text:line-break/></text:span><text:span text:style-name="T26">Ammesso che sia giusta, è una strategia che richiede anni o decenni: l’emigrazione non scompare dalla mattina alla sera. </text:span></text:p>
      <text:p text:style-name="P3"><text:span text:style-name="T26">Commentando la notizia che il Regno Unito non sosterrà alcuna futura operazione di ricerca e soccorso in mare, in quanto tali operazioni non farebbero altro che incentivare un maggior numero di persone a intraprendere il viaggio, la direttrice generale di </text:span><text:a xlink:type="simple" xlink:href="http://www.amnesty.it/index.html"><text:span text:style-name="T17">Amnesty International </text:span></text:a><text:span text:style-name="T26">Regno Unito Kate Allen ha dichiarato: «Questo è un giorno nero per la statura morale del Regno Unito. Con un’operazione di cui c’era un estremo bisogno, la Marina italiana ha salvato migliaia di vite nel Mediterraneo. Gli altri paesi europei dovrebbero agire per condividere la responsabilità, anziché sottrarvisi».</text:span></text:p>
      <text:p text:style-name="P14">«La vaga prospettiva di essere salvati non è mai stata un incentivo. La guerra, la povertà e la persecuzione sono ciò che spinge le persone alla disperazione e a correre rischi terribili», ha proseguito Allen, «la storia giudicherà imperdonabile questa decisione. Quando è giunto il momento di agire, il Regno Unito ha girato le spalle a persone disperate per lasciarle annegare».</text:p>
      <text:p text:style-name="P14">«Condividiamo lo sconcerto per questa decisione, che conferma quanto gli stati membri dell’Unione europea non siano pronti né intenzionati ad assumere comunemente una responsabilità che negli ultimi 12 mesi è stata solo italiana», ha sottolineato a sua volta Gianni Rufini, direttore generale di Amnesty International Italia, «per questo, continuiamo a chiedere all’Italia di portare avanti l’Operazione Mare Nostrum: sospenderla in assenza di un’operazione europea analogamente efficace per mezzi, risorse e missione metterebbe nuovamente a rischio la vita di migliaia di persone che cercano protezione in Europa».</text:p>
      <text:p text:style-name="P3"><text:span text:style-name="T26">I giornali scrivono che Cameron è spaventato dall’ascesa nei sondaggi dell’Ukip, il partito anti-europeo e anti-immigrati che ha vinto le</text:span><text:a xlink:type="simple" xlink:href="http://cinquantamila.corriere.it/storyTellerThread.php?threadId=eleDallUnitaAl1900"><text:span text:style-name="T23"> elezioni</text:span></text:a><text:span text:style-name="apple-converted-space"><text:span text:style-name="T26"> europee del maggio scorso in Gran Bretagna e che potrebbe prendere il 19 per cento, secondo un rilevamento pubblicato ieri dall’ Independent, alle</text:span></text:span><text:a xlink:type="simple" xlink:href="http://cinquantamila.corriere.it/storyTellerThread.php?threadId=eleDallUnitaAl1900"><text:span text:style-name="T23"> elezioni</text:span></text:a><text:span text:style-name="apple-converted-space"><text:span text:style-name="T26"> britanniche del maggio prossimo. Per questo il premier fa la voce sempre più dura verso l’</text:span></text:span><text:a xlink:type="simple" xlink:href="http://cinquantamila.corriere.it/storyTellerCluster.php?clusterId=UE1"><text:span text:style-name="T23">Ue</text:span></text:a><text:span text:style-name="apple-converted-space"><text:span text:style-name="T26"> sull’immigrazione.</text:span></text:span></text:p>
      <text:p text:style-name="P9"/>
      <text:p text:style-name="P11">ORIENTAMENTI/DISPOSIZIONI LEGISLATIVE ADOTTATE DAGLI STATI MEMBRI DELL’UNIOE EUROPEA IN MATERIA DI IMMIGRAZIONE<text:span text:style-name="T43"> (E)</text:span></text:p>
      <text:p text:style-name="P11"/>
      <text:p text:style-name="P11">Italia</text:p>
      <text:p text:style-name="P11">Ingresso/soggiorno irregolare</text:p>
      <text:p text:style-name="P14">Per quanto riguarda l'Italia fin dal 1990 ha emanato diverse norme legislative per tentare di definire i diritti ed i doveri degli stranieri in Italia. </text:p>
      <text:p text:style-name="P3"><text:span text:style-name="T37">Tre queste la legge Bossi-Fini del 2003</text:span><text:span text:style-name="T26"> che ha come obbiettivo combattere la clandestinità e punire chi sfrutta i clandestini. Essa ha anche cercato di fissare un tetto massimo di regolarizzazioni annuali, al fine di contenere il flusso di immigrati. </text:span><text:span text:style-name="apple-converted-space"><text:span text:style-name="T24"> Fu introdotto</text:span></text:span><text:span text:style-name="T24"> il reato </text:span><text:span text:style-name="T27">di immigrazione clandestina</text:span><text:span text:style-name="T24"> a carico di ciascun immigrato, che comportava l’apertura di un procedimento penale con la possibilità di pene detentive.</text:span></text:p>
      <text:p text:style-name="P3"><text:span text:style-name="T26">Il 17 maggio 2014 è entrata in vigore la </text:span><text:span text:style-name="T37">legge 67/2014</text:span><text:span text:style-name="T26">, che </text:span><text:span text:style-name="T27">prevede l’abolizione del reato di immigrazione clandestina al primo ingresso.</text:span></text:p>
      <text:p text:style-name="P25">L’art. 2, comma 3, lettera b, stabilisce che il Governo dovrà abrogare, trasformandolo in illecito amministrativo (punibile con una sanzione pecuniaria), il reato di immigrazione clandestina.</text:p>
      <text:p text:style-name="P24"><text:soft-page-break/><text:span text:style-name="T26">Il reato di ingresso e soggiorno illegale in futuro sarà quindi punito come contravvenzione con l’ammenda da 5 mila a 10 mila euro; </text:span><text:span text:style-name="T31">la situazione di irregolarità si configurerà come un illecito amministrativo, che potrà essere punibile con l’ordine di espatrio (in caso di <text:s/>mancato pagamento della contravvenzione), ma non più con l’arresto</text:span><text:span text:style-name="T27">.</text:span></text:p>
      <text:p text:style-name="P14"/>
      <text:p text:style-name="P13">Permesso di soggiorno</text:p>
      <text:p text:style-name="P14">Nel 2013, per fronteggiare l'emergenza in materia di immigrazione, il Governo italiano ha introdotto alcune disposizioni d'urgenza.</text:p>
      <text:p text:style-name="P3"><text:span text:style-name="T26">E’ stato quindi emanato </text:span><text:span text:style-name="T37">il</text:span><text:span text:style-name="apple-converted-space"><text:span text:style-name="T37"> </text:span></text:span><text:a xlink:type="simple" xlink:href="http://www.normattiva.it/uri-res/N2Ls?urn:nir:stato:decreto.legislativo:2014-03-04;40"><text:span text:style-name="T16">decreto legislativo 4 marzo 2014, n. 40,</text:span></text:a><text:span text:style-name="apple-converted-space"><text:span text:style-name="T26"> </text:span></text:span><text:span text:style-name="T26"> per semplificare le procedure di ingresso e soggiorno a fini lavorativi dei cittadini di paesi terzi, (mediante un </text:span><text:span text:style-name="T32">permesso unico di soggiorno</text:span><text:span text:style-name="T26">) e per garantire un insieme comune di diritti su un piano di parità rispetto ai cittadini nazionali.</text:span></text:p>
      <text:p text:style-name="P14"><text:bookmark text:name="paragrafo212"/><text:bookmark text:name="paragrafo214"/><text:bookmark text:name="paragrafo215"/></text:p>
      <text:p text:style-name="P13">Cittadinanza e immigrazione</text:p>
      <text:p text:style-name="P3"><text:span text:style-name="T26">La Camera ha avviato l’esame della</text:span><text:span text:style-name="apple-converted-space"><text:span text:style-name="T26"> </text:span></text:span><text:span text:style-name="T40">riforma delle disposizioni in materia di cittadinanza</text:span><text:span text:style-name="T26">.</text:span><text:span text:style-name="apple-converted-space"><text:span text:style-name="T26"> </text:span></text:span><text:span text:style-name="T26">Le diverse proposte di legge all’attenzione della Commissione affari costituzionali dal 27 giugno 2013 toccano molteplici aspetti della disciplina vigente. Un dato comune a quasi tutte le proposte è l’adozione di misure finalizzate ad estendere i casi di acquisizione della cittadinanza per nascita (</text:span><text:span text:style-name="Emphasis"><text:span text:style-name="T41">jus soli</text:span></text:span><text:span text:style-name="T26">) e ad agevolare l'accesso alla cittadinanza ai minori che hanno compiuto gli studi in Italia.</text:span><text:span text:style-name="apple-converted-space"><text:span text:style-name="T26"> </text:span></text:span></text:p>
      <text:p text:style-name="Standard"><text:span text:style-name="T26">Non sarà un'apertura indiscriminata, ma si passerà dallo jus sanguinis (è cittadino solo chi nasce da italiani) a uno ius soli temperato: cittadinanza per i bambini che nascono in Italia da genitori immigrati, a patto però che concludano un ciclo scolastico.</text:span><text:span text:style-name="apple-converted-space"><text:span text:style-name="T24"> </text:span></text:span><text:span text:style-name="T26"><text:line-break/>Il disegno di legge del governo arriverà alla Camera a fine anno 2014 e l'obiettivo di Renzi è farlo diventare legge nel 2015.</text:span></text:p>
      <text:p text:style-name="P14"/>
      <text:p text:style-name="P11">Gran Bretagna<text:span text:style-name="T43"> (V)</text:span></text:p>
      <text:p text:style-name="P3"><text:span text:style-name="T26">Cameron annuncia una stretta su benefit per immigrati da Paesi Ue. </text:span><text:span text:style-name="T35">Tra le misure annunciate per “mettere la Gran Bretagna al primo posto” ci sono il dimezzamento del periodo in cui i cittadini Ue potranno chiedere sussidi di disoccupazione e altri benefit, più controlli sui visti per studio e stop a ricerca di lavoro a basso costo fuori dal Paese. </text:span><text:span text:style-name="T26">L’obiettivo è chiaro: “Un sistema di immigrazione che metta la Gran Bretagna</text:span><text:span text:style-name="T35"> al primo posto”. </text:span><text:span text:style-name="T29">Con questa intenzione dichiarata il premier britannico David Cameron, ricomincia la guerra contro i presunti abusi degli immigrati provenienti dall’Ue ai danni del sistema di welfare del Paese. Una guerra fatta di strette concrete, che il primo ministro </text:span><text:a xlink:type="simple" xlink:href="http://www.telegraph.co.uk/news/uknews/immigration/10995875/David-Cameron-Were-building-an-immigration-system-that-puts-Britain-first.html"><text:span text:style-name="T20">ha anticipato in un intervento sul Telegraph</text:span></text:a><text:span text:style-name="T29"> il 29/07/2014, ma che presto si dovrebbero tradurre in legge. Per prima cosa, spiega Cameron, occorre “assicurarsi che le persone vengano per le giuste ragioni”.</text:span><text:span text:style-name="T35"> Come? Per prima cosa dimezzando da sei a tre mesi il periodo in cui i cittadini Ue potranno chiedere sussidi di disoccupazione e altri benefit, ad esempio per i figli a carico, a meno che non abbiano concrete prospettive di trovare un nuovo impiego in Gran Bretagna. Il messaggio da trasmettere “molto chiaramente”, sottolinea Cameron è: “Non ci si può aspettare di venire in Gran Bretagna e ottenere qualcosa in cambio di nulla”. Il premier britannico promette anche di </text:span><text:span text:style-name="T29">rafforzare la lotta contro gli abusi, primi tra tutti quelli commessi da chi ottiene il visto come studente, iscrivendosi a collegi fasulli:</text:span><text:span text:style-name="T35"> “In uno di questi – spiega ad esempio Cameron – gli ispettori non hanno trovato nemmeno uno studente”. Contro casi simili “abbiamo iniziato un’azione radicale, chiudendone oltre 750”, spiega il capo del governo, annunciando però un ulteriore giro di vite sulle licenze. </text:span><text:span text:style-name="T29">Stop anche alla ricerca di manodopera a basso costo fuori dalla Gran Bretagna: alcune agenzie di recruitment, lamenta Cameron, cercano personale direttamente in altri Paesi dell’Ue, senza nemmeno lasciare la possibilità ai britannici di candidarsi.</text:span><text:span text:style-name="T35"> Atteggiamenti come questi saranno ora messi al bando ma saranno anche dimezzati (da oltre un milione a 500 mila) il numero di posti vacanti in Gran Bretagna pubblicizzati nel resto d’Europa tramite i siti di collocamento. La nuova stretta contro l’immigrazione europea, già da un po’ finita nel mirino di David Cameron anche sotto la spinta del </text:span><text:soft-page-break/><text:span text:style-name="T35">successo del partito euroscettico Ukip che proprio della lotta all’immigrazione ha fatto la sua bandiera, non passa inosservata all’Ue che prontamente ricorda: </text:span><text:span text:style-name="T29">“La libera circolazione dei lavoratori è uno dei principi fondamentali dell’Ue e del mercato unico”. Per questo, assicura il portavoce della Commissione europea, Jonathan Todd, “se le misure saranno finalizzate non mancheremo di verificare da molto vicino la conformità al diritto comunitario”.</text:span><text:span text:style-name="T35"> Non solo la direzione presa da Cameron non piace a Bruxelles ma, secondo l’esecutivo comunitario è anche difficilmente comprensibile: </text:span><text:span text:style-name="T29">“I sussidi di disoccupazione – ricorda il portavoce – non vengono pagati dalla Gran Bretagna ma dal Paese dove gli emigrati avevano cercato lavoro”. Inoltre “i vantaggi economici della libertà di movimento dei lavoratori tra un Paese e l’altro sono immensi per gli Stati membri – ricorda Todd – perché permette di rispondere a deficit di competenze e alla penuria di lavoratori in rami specifici”.</text:span><text:span text:style-name="T35"> Molti studi indipendenti, ma anche della Commissione europea, sottolinea ancora il portavoce dell’esecutivo comunitario “sistematicamente mostrano che le persone si spostano davvero per lavorare e non per approfittare dei sistemi sociali e, nella grande maggioranza dei casi, i lavoratori degli altri Stati membri sono contributori netti per il sistema di welfare del Paese che li accoglie perché pagano più tasse di quanto non ricevano in benefit”.</text:span></text:p>
      <text:p text:style-name="P9"/>
      <text:p text:style-name="P11">CONCLUSIONI</text:p>
      <text:p text:style-name="P11">IMMIGRAZIONE: PROBLEMA O SFIDA? <text:span text:style-name="T43">(E)</text:span></text:p>
      <text:p text:style-name="P9">Oggi è quanto mai attuale la esigenza di affrontare la questione immigrazione, considerando che per la maggior parte gli immigrati fuggono da Paesi di origine dove c’è uno stato di guerra per cui è a rischio la stessa sopravvivenza.</text:p>
      <text:p text:style-name="P9">Papa Francesco è intervenuto spesso su questa emergenza, invitando all’accoglienza del più debole e dell’indifeso, ricordando che in passato tanti italiani, in seguito alla povertà provocata dalle guerre mondiali, hanno potuto trovare una possibilità di riscatto emigrando in modo massiccio oltre oceano, soprattutto in America, attraverso nuove opportunità di lavoro.</text:p>
      <text:p text:style-name="P14">Oggi gli immigrati svolgono spesso lavori pesanti o umili (stallieri, badanti ecc.) per cui non si trova mano d’opera locale, contribuendo allo sviluppo economico del Paese ospitante.</text:p>
      <text:p text:style-name="P14">Gli spostamenti di persone da un Paese ad un altro sono temute anche per essere veicolo di trasmissione di malattie, che in alcuni casi possono essere anche mortali, poiché non si è ancora scoperto un rimedio.</text:p>
      <text:p text:style-name="P14">Si pensi ad esempio alla epidemia dell’ebola che si è diffusa in alcuni stati africani (Guinea Liberia, Sierra Leone) e che ad oggi ha già ha già provocato un elevatissimo numero di vittime (5.420 decessi su 13.042 casi accertati – Fonte Organizzazione Mondiale della Sanità).</text:p>
      <text:p text:style-name="P14">Al momento per le persone provenienti da questi Paesi è previsto un controllo agli aeroporti di arrivo, dove è rilevata la temperatura corporea.</text:p>
      <text:p text:style-name="P14"><text:span text:style-name="T7">(V)</text:span> In Italia attualmente un forte motivo di disagio per la popolazione locale si riscontra soprattutto nelle periferie, dove ci sono quartieri più popolari, abitati dalle persone meno abbienti che risentono maggiormente della crisi economica e che si sono trovati a convivere con campi nomadi o centri sociali, come nel quartiere Tor Sapienza di Roma.</text:p>
      <text:p text:style-name="P14">Gli abitanti sono esasperati per la situazione di degrado e per la mancanza di sicurezza causate dai furti e dalle aggressioni da parte degli immigrati <text:s/>che in questo modo dimostrano di non rispettare le leggi vigenti.</text:p>
      <text:p text:style-name="P14">In un recente confronto televisivo (trasmissione “in ½ h”, di Lucia Annunziata del 16/11/2014) tra una rappresentanza della popolazione del quartiere ed il sindaco di Roma Marino è emersa la necessità di fare rispettare le leggi come requisito per una possibile integrazione e una pacifica convivenza.</text:p>
      <text:p text:style-name="P14">Il sindaco ha condiviso il disagio espresso dai residenti e la loro richiesta di maggiore tutela e sicurezza, promettendo severe conseguenze per chi non rispetta le regole, attraverso l’applicazione delle pene previste o anche con l’allontanamento dall’Italia e il rimpatrio nei rispettivi Paesi di origine. </text:p>
      <text:p text:style-name="P14"><text:soft-page-break/>Il ministro dell’interno Alfano in una intervista ha rimandato ogni responsabilità al sindaco di Roma, sottolineando che nel quartiere era già presente un campo nomadi ROM (etnia proveniente dall’India del nord, genericamente definiti zingari) e forse la scelta di aprire anche il centro sociale “il sorriso” (per i richiedenti asilo politico) è stata inopportuna.</text:p>
      <text:p text:style-name="P14">I residenti hanno infatti chiesto al sindaco Marino che il centro sia chiuso e lo stesso ha promesso di considerare questa possibilità.</text:p>
      <text:p text:style-name="P14">In un momento di grave crisi economica come quello attuale può essere più difficile accogliere un immigrato e non vederlo come una minaccia.</text:p>
      <text:p text:style-name="P14">Per garantire una convivenza pacifica è necessario il rispetto reciproco, prima di tutto attraverso l’osservanza e l’applicazione delle norme previste, ma servono anche dei programmi precisi, predisposti dalle autorità competenti, che permettano una convivenza sostenib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style-complex="italic"/>
    </style:style>
    <style:style style:name="Normal_20__28_Web_29_" style:display-name="Normal (Web)" style:family="paragraph" style:parent-style-name="Standard" style:default-outline-level="">
      <style:paragraph-properties fo:margin-top="0.049cm" fo:margin-bottom="0.176cm"/>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_20_Spacing" style:display-name="No Spacing" style:family="paragraph" style:default-outline-level="">
      <style:paragraph-properties fo:orphans="2" fo:widows="2" style:writing-mode="lr-tb"/>
      <style:text-properties style:use-window-font-color="true" style:font-name="Calibri" fo:font-size="11pt" style:font-size-asian="11pt" style:language-asian="en" style:country-asian="US" style:font-name-complex="Calibri1" style:font-size-complex="11pt"/>
    </style:style>
    <style:style style:name="stile1" style:family="paragraph" style:parent-style-name="Standard" style:default-outline-level="">
      <style:paragraph-properties fo:margin-top="0.049cm" fo:margin-bottom="0.176cm"/>
      <style:text-properties style:font-name="Verdana"/>
    </style:style>
    <style:style style:name="titolo" style:family="paragraph" style:parent-style-name="Standard" style:default-outline-level="">
      <style:paragraph-properties fo:margin-top="0.049cm" fo:margin-bottom="0.176cm"/>
      <style:text-properties style:font-name-asian="Times New Roman1"/>
    </style:style>
    <style:style style:name="entry-date-author" style:family="paragraph" style:parent-style-name="Standard" style:default-outline-level="">
      <style:paragraph-properties fo:margin-top="0.049cm" fo:margin-bottom="0.176cm"/>
      <style:text-properties style:font-name-asian="Times New Roman1"/>
    </style:style>
    <style:style style:name="entry-meta" style:family="paragraph" style:parent-style-name="Standard" style:default-outline-level="">
      <style:paragraph-properties fo:margin-top="0.049cm" fo:margin-bottom="0.176cm"/>
      <style:text-properties style:font-name-asian="Times New Roman1"/>
    </style:style>
    <style:style style:name="islastchild" style:family="paragraph" style:parent-style-name="Standard" style:default-outline-level="">
      <style:paragraph-properties fo:margin-top="0.049cm" fo:margin-bottom="0.176cm"/>
      <style:text-properties style:font-name-asian="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itolo_20_3_20_Carattere" style:display-name="Titolo 3 Carattere" style:family="text" style:parent-style-name="Default_20_Paragraph_20_Font">
      <style:text-properties fo:color="#4f81bd" style:font-name="Cambria" fo:font-size="12pt" fo:font-weight="bold" style:font-size-asian="12pt" style:font-weight-asian="bold" style:font-size-complex="12pt" style:font-weight-complex="bold"/>
    </style:style>
    <style:style style:name="Titolo_20_4_20_Carattere" style:display-name="Titolo 4 Carattere" style:family="text" style:parent-style-name="Default_20_Paragraph_20_Font">
      <style:text-properties fo:color="#4f81bd" style:font-name="Cambria" fo:font-size="12pt" fo:font-style="italic" fo:font-weight="bold" style:font-size-asian="12pt" style:font-style-asian="italic" style:font-weight-asian="bold" style:font-size-complex="12pt" style:font-style-complex="italic" style:font-weight-complex="bold"/>
    </style:style>
    <style:style style:name="Titolo_20_5_20_Carattere" style:display-name="Titolo 5 Carattere" style:family="text" style:parent-style-name="Default_20_Paragraph_20_Font">
      <style:text-properties fo:color="#243f60" style:font-name="Cambria" fo:font-size="12pt" style:font-size-asian="12pt" style:font-size-complex="12pt"/>
    </style:style>
    <style:style style:name="Titolo_20_6_20_Carattere" style:display-name="Titolo 6 Carattere" style:family="text" style:parent-style-name="Default_20_Paragraph_20_Font">
      <style:text-properties fo:color="#243f60" style:font-name="Cambria" fo:font-size="12pt" fo:font-style="italic" style:font-size-asian="12pt" style:font-style-asian="italic" style:font-size-complex="12pt" style:font-style-complex="italic"/>
    </style:style>
    <style:style style:name="Testo_20_nota_20_a_20_piè_20_di_20_pagina_20_Carattere" style:display-name="Testo nota a piè di pagina Carattere" style:family="text" style:parent-style-name="Default_20_Paragraph_20_Font">
      <style:text-properties style:font-name="Times New Roman"/>
    </style:style>
    <style:style style:name="Intestazione_20_Carattere" style:display-name="Intestazione Carattere" style:family="text" style:parent-style-name="Default_20_Paragraph_20_Font">
      <style:text-properties style:font-name="Times New Roman" fo:font-size="12pt" style:font-size-asian="12pt" style:font-size-complex="12pt"/>
    </style:style>
    <style:style style:name="Piè_20_di_20_pagina_20_Carattere" style:display-name="Piè di pagina Carattere" style:family="text" style:parent-style-name="Default_20_Paragraph_20_Font">
      <style:text-properties style:font-name="Times New Roman" fo:font-size="12pt" style:font-size-asian="12pt" style:font-size-complex="12pt"/>
    </style:style>
    <style:style style:name="Testo_20_fumetto_20_Carattere" style:display-name="Testo fumetto Carattere" style:family="text" style:parent-style-name="Default_20_Paragraph_20_Font">
      <style:text-properties style:font-name="Tahoma"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stile11" style:family="text" style:parent-style-name="Default_20_Paragraph_20_Font">
      <style:text-properties style:font-name="Verdana"/>
    </style:style>
    <style:style style:name="apple-converted-space" style:family="text" style:parent-style-name="Default_20_Paragraph_20_Font"/>
    <style:style style:name="entry-author" style:family="text" style:parent-style-name="Default_20_Paragraph_20_Font"/>
    <style:style style:name="entry-author-name" style:family="text" style:parent-style-name="Default_20_Paragraph_20_Font"/>
    <style:style style:name="arabo"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nieri in Itallia e in Europa</dc:title>
    <meta:initial-creator>Primo</meta:initial-creator>
    <meta:editing-cycles>8</meta:editing-cycles>
    <meta:print-date>2014-11-23T08:17:00</meta:print-date>
    <meta:creation-date>2014-11-23T08:48:00</meta:creation-date>
    <dc:date>2014-12-02T19:13:55.53</dc:date>
    <meta:editing-duration>PT15M42S</meta:editing-duration>
    <meta:generator>OpenOffice/4.0.0$Win32 OpenOffice.org_project/400m3$Build-9702</meta:generator>
    <meta:document-statistic meta:table-count="0" meta:image-count="0" meta:object-count="0" meta:page-count="10" meta:paragraph-count="115" meta:word-count="5502" meta:character-count="361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